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21</text:span></text:p>
          </table:table-cell>
          <table:covered-table-cell/>
          <table:table-cell table:style-name="ce14" office:value-type="string" calcext:value-type="string">
            <text:p>28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" calcext:value-type="float">
            <text:p>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" calcext:value-type="float">
            <text:p>1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611E251858195D0B713118CA99DE1E38EBF7EA86F68ECD2B441A29710B0B22F66CA6A138ACF57DACB810A0EF604DB722103098E0622B0352E59EDF71180805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3</text:p>
          </table:table-cell>
          <table:table-cell table:style-name="ce53" office:value-type="float" office:value="14834988.84" calcext:value-type="float">
            <text:p><text:s/>14 834 988,8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20201:224</text:p>
          </table:table-cell>
          <table:table-cell table:style-name="ce53" office:value-type="float" office:value="129387" calcext:value-type="float">
            <text:p><text:s/>129 387,0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91901:3</text:p>
          </table:table-cell>
          <table:table-cell table:style-name="ce53" office:value-type="float" office:value="428896" calcext:value-type="float">
            <text:p><text:s/>428 896,0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160901:191</text:p>
          </table:table-cell>
          <table:table-cell table:style-name="ce53" office:value-type="float" office:value="72913.12" calcext:value-type="float">
            <text:p><text:s/>72 913,1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210601:6</text:p>
          </table:table-cell>
          <table:table-cell table:style-name="ce53" office:value-type="float" office:value="324134.4" calcext:value-type="float">
            <text:p><text:s/>324 134,4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5:150305:452</text:p>
          </table:table-cell>
          <table:table-cell table:style-name="ce53" office:value-type="float" office:value="50714.4" calcext:value-type="float">
            <text:p><text:s/>50 714,4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5:150305:453</text:p>
          </table:table-cell>
          <table:table-cell table:style-name="ce53" office:value-type="float" office:value="64545.6" calcext:value-type="float">
            <text:p><text:s/>64 545,6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8:000000:6</text:p>
          </table:table-cell>
          <table:table-cell table:style-name="ce53" office:value-type="float" office:value="19056687.64" calcext:value-type="float">
            <text:p><text:s/>19 056 687,6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8:090901:341</text:p>
          </table:table-cell>
          <table:table-cell table:style-name="ce53" office:value-type="float" office:value="352800" calcext:value-type="float">
            <text:p><text:s/>352 800,0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8:100501:700</text:p>
          </table:table-cell>
          <table:table-cell table:style-name="ce53" office:value-type="float" office:value="63094.54" calcext:value-type="float">
            <text:p><text:s/>63 094,54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8:100501:722</text:p>
          </table:table-cell>
          <table:table-cell table:style-name="ce53" office:value-type="float" office:value="66319.82" calcext:value-type="float">
            <text:p><text:s/>66 319,8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8:100501:740</text:p>
          </table:table-cell>
          <table:table-cell table:style-name="ce53" office:value-type="float" office:value="69444.31" calcext:value-type="float">
            <text:p><text:s/>69 444,3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9:010202:1533</text:p>
          </table:table-cell>
          <table:table-cell table:style-name="ce53" office:value-type="float" office:value="124007.35" calcext:value-type="float">
            <text:p><text:s/>124 007,35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9:010202:372</text:p>
          </table:table-cell>
          <table:table-cell table:style-name="ce53" office:value-type="float" office:value="130513.3" calcext:value-type="float">
            <text:p><text:s/>130 513,3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9:050601:658</text:p>
          </table:table-cell>
          <table:table-cell table:style-name="ce53" office:value-type="float" office:value="173683.92" calcext:value-type="float">
            <text:p><text:s/>173 683,92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9:070701:6</text:p>
          </table:table-cell>
          <table:table-cell table:style-name="ce53" office:value-type="float" office:value="260827.71" calcext:value-type="float">
            <text:p><text:s/>260 827,71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10:040401:223</text:p>
          </table:table-cell>
          <table:table-cell table:style-name="ce53" office:value-type="float" office:value="645000" calcext:value-type="float">
            <text:p><text:s/>645 000,0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11:000000:10</text:p>
          </table:table-cell>
          <table:table-cell table:style-name="ce53" office:value-type="float" office:value="15639195" calcext:value-type="float">
            <text:p><text:s/>15 639 195,0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3" calcext:value-type="date">
            <text:p>2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11:000000:14</text:p>
          </table:table-cell>
          <table:table-cell table:style-name="ce53" office:value-type="float" office:value="19907177.99" calcext:value-type="float">
            <text:p><text:s/>19 907 177,99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3" calcext:value-type="date">
            <text:p>2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11:000000:617</text:p>
          </table:table-cell>
          <table:table-cell table:style-name="ce53" office:value-type="float" office:value="353856" calcext:value-type="float">
            <text:p><text:s/>353 856,0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3" calcext:value-type="date">
            <text:p>2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11:120201:141</text:p>
          </table:table-cell>
          <table:table-cell table:style-name="ce53" office:value-type="float" office:value="284287.5" calcext:value-type="float">
            <text:p><text:s/>284 287,50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3" calcext:value-type="date">
            <text:p>2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11:130301:4550</text:p>
          </table:table-cell>
          <table:table-cell table:style-name="ce53" office:value-type="float" office:value="88150.26" calcext:value-type="float">
            <text:p><text:s/>88 150,26 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 table:number-rows-repeated="139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20204:1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7:230101:75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7:230101:759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7:240501:11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7:240501:119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7:240501:1211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9:050601:300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9:070602:166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9:090303:1828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10:030301:167</text:p>
          </table:table-cell>
          <table:table-cell table:style-name="ce54" office:value-type="date" office:date-value="2022-01-25" calcext:value-type="date">
            <text:p>25.01.2022</text:p>
          </table:table-cell>
          <table:table-cell table:style-name="ce55" office:value-type="date" office:date-value="2022-01-24" calcext:value-type="date">
            <text:p>24.01.2022</text:p>
          </table:table-cell>
          <table:table-cell table:number-columns-repeated="1020"/>
        </table:table-row>
        <table:table-row table:style-name="ro1" table:number-rows-repeated="73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8T15:26:27.948000000</dc:date>
    <meta:print-date>2020-08-20T09:13:54Z</meta:print-date>
    <meta:editing-duration>PT3S</meta:editing-duration>
    <meta:editing-cycles>1</meta:editing-cycles>
    <meta:document-statistic meta:table-count="3" meta:cell-count="180" meta:object-count="0"/>
  </office:meta>
</office:document-meta>
</file>